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1.244cm" fo:margin-right="0cm" fo:margin-top="0cm" fo:margin-bottom="0cm" loext:contextual-spacing="false" style:line-height-at-least="0.503cm" fo:text-indent="0cm" style:auto-text-indent="false" fo:padding="0cm" fo:border="none"/>
    </style:style>
    <style:style style:name="P2" style:family="paragraph" style:parent-style-name="Text_20_body">
      <style:text-properties style:font-name="Arial" fo:font-size="20pt" style:text-underline-style="solid" style:text-underline-width="auto" style:text-underline-color="font-color" fo:font-weight="bold" style:font-size-asian="20pt" style:font-size-complex="20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 style:text-underline-style="solid" style:text-underline-width="auto" style:text-underline-color="font-color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style:font-name="Arial" fo:font-size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 style:text-underline-style="none"/>
    </style:style>
    <style:style style:name="P8" style:family="paragraph" style:parent-style-name="Text_20_body">
      <style:paragraph-properties fo:margin-left="0cm" fo:margin-right="0cm" fo:margin-top="0cm" fo:margin-bottom="0.3cm" loext:contextual-spacing="false" style:line-height-at-least="0.503cm" fo:text-indent="0cm" style:auto-text-indent="false" fo:padding="0cm" fo:border="none"/>
      <style:text-properties style:font-name="Arial" fo:font-size="11pt" style:text-underline-style="solid" style:text-underline-width="auto" style:text-underline-color="font-color"/>
    </style:style>
    <style:style style:name="P9" style:family="paragraph" style:parent-style-name="Text_20_body">
      <style:paragraph-properties fo:margin-left="0cm" fo:margin-right="0cm" fo:margin-top="0cm" fo:margin-bottom="0.3cm" loext:contextual-spacing="false" style:line-height-at-least="0.503cm" fo:text-indent="0cm" style:auto-text-indent="false" fo:padding="0cm" fo:border="none" style:shadow="none"/>
      <style:text-properties style:font-name="Arial" fo:font-size="11pt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0.3cm" loext:contextual-spacing="false" style:line-height-at-least="0.503cm" fo:text-indent="0cm" style:auto-text-indent="false" style:page-number="auto" fo:padding="0cm" fo:border="none"/>
      <style:text-properties style:font-name="Arial" fo:font-size="11pt"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0cm" fo:margin-right="0cm" fo:margin-top="0.3cm" fo:margin-bottom="0.3cm" loext:contextual-spacing="false" style:line-height-at-least="0.503cm" fo:text-indent="0cm" style:auto-text-indent="false" fo:padding="0cm" fo:border="none"/>
      <style:text-properties style:font-name="Arial" fo:font-size="11pt" style:text-underline-style="solid" style:text-underline-width="auto" style:text-underline-color="font-color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 style:text-underline-style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 style:text-underline-style="solid" style:text-underline-width="auto" style:text-underline-color="font-color" officeooo:rsid="001b59c7" officeooo:paragraph-rsid="001b59c7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 style:text-underline-style="solid" style:text-underline-width="auto" style:text-underline-color="font-color" officeooo:paragraph-rsid="001b59c7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.3cm" loext:contextual-spacing="false" style:line-height-at-least="0.503cm" fo:text-indent="0cm" style:auto-text-indent="false" fo:break-before="column" fo:padding="0cm" fo:border="none"/>
      <style:text-properties style:font-name="Arial" fo:font-size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Arial" fo:font-size="11pt" style:text-underline-style="none" officeooo:paragraph-rsid="001b59c7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font-weight="normal" style:font-weight-asian="normal" style:font-weight-complex="normal"/>
    </style:style>
    <style:style style:name="T1" style:family="text">
      <style:text-properties style:text-line-through-style="none" style:text-line-through-type="none" fo:font-size="11pt" style:text-underline-style="none" fo:font-weight="normal" style:text-blinking="false" style:font-weight-asian="normal" style:font-weight-complex="normal"/>
    </style:style>
    <style:style style:name="T2" style:family="text">
      <style:text-properties style:text-line-through-style="none" style:text-line-through-type="none" fo:font-size="11pt" style:text-underline-style="none" fo:font-weight="bold" style:text-blinking="false"/>
    </style:style>
    <style:style style:name="T3" style:family="text">
      <style:text-properties style:text-line-through-style="none" style:text-line-through-type="none" fo:font-size="12pt" style:text-underline-style="none" fo:font-weight="bold" style:text-blinking="false" style:font-size-asian="10.5pt" style:font-weight-asian="bold" style:font-size-complex="12pt" style:font-weight-complex="bold"/>
    </style:style>
    <style:style style:name="T4" style:family="text">
      <style:text-properties style:text-line-through-style="none" style:text-line-through-type="none" style:font-name="Arial" fo:font-size="12pt" style:text-underline-style="none" fo:font-weight="bold" style:text-blinking="false" style:font-size-asian="10.5pt" style:font-weight-asian="bold" style:font-size-complex="12pt" style:font-weight-complex="bold"/>
    </style:style>
    <style:style style:name="T5" style:family="text">
      <style:text-properties style:text-line-through-style="none" style:text-line-through-type="none" style:font-name="Arial" fo:font-size="11pt" style:text-underline-style="none" fo:font-weight="bold" style:text-blinking="false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line-through-type="none" fo:font-size="12pt" fo:language="zxx" fo:country="none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fo:color="#000000" style:text-line-through-style="none" style:text-line-through-type="none" fo:font-size="12pt" fo:language="zxx" fo:country="none" style:text-underline-style="none" fo:font-weight="bold" officeooo:rsid="001b59c7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color="#000000" style:text-line-through-style="none" style:text-line-through-type="none" fo:font-size="12pt" fo:language="zxx" fo:country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color="#000000" style:text-line-through-style="none" style:text-line-through-type="none" fo:font-size="12pt" fo:language="zxx" fo:country="none" fo:font-weight="bold" officeooo:rsid="001b59c7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fo:color="#000000" style:text-line-through-style="none" style:text-line-through-type="none" fo:font-size="12pt" fo:font-weight="bold" style:text-blinking="false" style:font-size-asian="12pt" style:font-size-complex="12pt"/>
    </style:style>
    <style:style style:name="T12" style:family="text">
      <style:text-properties fo:color="#000000" style:text-line-through-style="none" style:text-line-through-type="none" fo:font-size="12pt" fo:font-weight="bold" style:text-blinking="false" style:font-size-asian="12pt" style:font-weight-asian="normal" style:font-size-complex="12pt" style:font-weight-complex="normal"/>
    </style:style>
    <style:style style:name="T13" style:family="text">
      <style:text-properties fo:color="#000000" style:text-line-through-style="none" style:text-line-through-type="none" fo:font-size="11pt" style:text-underline-style="none" fo:font-weight="bold" style:text-blinking="false"/>
    </style:style>
    <style:style style:name="T14" style:family="text">
      <style:text-properties fo:color="#000000" style:text-line-through-style="none" style:text-line-through-type="none" style:font-name="Arial" fo:font-size="12pt" style:text-underline-style="none" fo:font-weight="bold" style:text-blinking="false" style:font-size-asian="12pt" style:font-size-complex="12pt"/>
    </style:style>
    <style:style style:name="T15" style:family="text">
      <style:text-properties fo:color="#000000" style:text-line-through-style="none" style:text-line-through-type="none" style:font-name="Arial" fo:font-size="12pt" style:text-underline-style="none" fo:font-weight="bold" style:text-blinking="false" style:font-size-asian="12pt" style:font-weight-asian="normal" style:font-size-complex="12pt" style:font-weight-complex="normal"/>
    </style:style>
    <style:style style:name="T16" style:family="text">
      <style:text-properties fo:color="#000000" style:text-line-through-style="none" style:text-line-through-type="none" style:font-name="Arial" fo:font-size="12pt" fo:language="zxx" fo:country="none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00" style:text-line-through-style="none" style:text-line-through-type="none" style:font-name="Arial" fo:font-size="11pt" style:text-underline-style="none" fo:font-weight="bold" style:text-blinking="false"/>
    </style:style>
    <style:style style:name="T18" style:family="text">
      <style:text-properties fo:color="#000000" style:text-line-through-style="none" style:text-line-through-type="none" style:font-name="Arial" fo:font-size="11pt" style:text-underline-style="none" fo:font-weight="bold" style:text-blinking="false" style:font-size-asian="12pt" style:font-size-complex="12pt"/>
    </style:style>
    <style:style style:name="T19" style:family="text">
      <style:text-properties fo:color="#000000" style:text-line-through-style="none" style:text-line-through-type="none" style:font-name="Arial" fo:font-size="11pt" style:text-underline-style="none" fo:font-weight="bold" style:text-blinking="false" style:font-size-asian="12pt" style:font-weight-asian="bold" style:font-size-complex="12pt" style:font-weight-complex="bold"/>
    </style:style>
    <style:style style:name="T20" style:family="text">
      <style:text-properties fo:color="#000000" style:text-line-through-style="none" style:text-line-through-type="none" style:font-name="Arial" fo:font-size="11pt" style:text-underline-style="none" fo:font-weight="normal" style:text-blinking="false" style:font-size-asian="12pt" style:font-weight-asian="normal" style:font-size-complex="12pt" style:font-weight-complex="normal"/>
    </style:style>
    <style:style style:name="T21" style:family="text">
      <style:text-properties fo:color="#000000" style:text-line-through-style="none" style:text-line-through-type="none" fo:language="zxx" fo:country="none" style:text-underline-style="none" fo:font-weight="normal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color="#000000" style:text-line-through-style="none" style:text-line-through-type="none" fo:font-weight="bold" style:text-blinking="false"/>
    </style:style>
    <style:style style:name="T23" style:family="text">
      <style:text-properties fo:color="#000000" style:text-line-through-style="none" style:text-line-through-type="none" fo:font-weight="normal" style:text-blinking="false" style:font-size-asian="12pt" style:font-weight-asian="normal" style:font-size-complex="12pt" style:font-weight-complex="normal"/>
    </style:style>
    <style:style style:name="T24" style:family="text">
      <style:text-properties fo:color="#000000" fo:font-size="11pt"/>
    </style:style>
    <style:style style:name="T25" style:family="text">
      <style:text-properties fo:color="#000000" style:font-name="Arial" fo:font-size="11pt"/>
    </style:style>
    <style:style style:name="T26" style:family="text">
      <style:text-properties fo:font-size="11pt"/>
    </style:style>
    <style:style style:name="T27" style:family="text">
      <style:text-properties style:font-name="Arial" fo:font-size="11pt"/>
    </style:style>
    <style:style style:name="T28" style:family="text">
      <style:text-properties style:font-name="Arial" fo:font-size="11pt" style:text-underline-style="none"/>
    </style:style>
    <style:style style:name="T29" style:family="text">
      <style:text-properties style:text-underline-style="none"/>
    </style:style>
    <style:style style:name="T30" style:family="text">
      <style:text-properties fo:color="#c5000b" fo:font-weight="bold" style:font-weight-asian="bold" style:font-weight-complex="bold"/>
    </style:style>
    <style:style style:name="T31" style:family="text">
      <style:text-properties fo:color="#c5000b" style:text-line-through-style="none" style:text-line-through-type="none" fo:font-size="12pt" fo:language="zxx" fo:country="none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2" style:family="text">
      <style:text-properties fo:color="#c5000b" style:text-line-through-style="none" style:text-line-through-type="none" fo:font-size="12pt" fo:language="zxx" fo:country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3" style:family="text">
      <style:text-properties fo:color="#c5000b" style:text-line-through-style="none" style:text-line-through-type="none" fo:font-size="12pt" style:text-underline-style="none" fo:font-weight="bold" style:text-blinking="false" style:font-size-asian="10.5pt" style:font-weight-asian="bold" style:font-size-complex="12pt" style:font-weight-complex="bold"/>
    </style:style>
    <style:style style:name="T34" style:family="text">
      <style:text-properties fo:color="#c5000b" style:text-line-through-style="none" style:text-line-through-type="none" style:font-name="Arial" fo:font-size="12pt" fo:language="zxx" fo:country="none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" style:family="text">
      <style:text-properties fo:color="#c5000b" style:text-line-through-style="none" style:text-line-through-type="none" style:font-name="Arial" fo:font-size="12pt" style:text-underline-style="none" fo:font-weight="bold" style:text-blinking="false" style:font-size-asian="10.5pt" style:font-weight-asian="bold" style:font-size-complex="12pt" style:font-weight-complex="bold"/>
    </style:style>
    <style:style style:name="T36" style:family="text">
      <style:text-properties officeooo:rsid="0019a0b4"/>
    </style:style>
    <style:style style:name="T37" style:family="text">
      <style:text-properties officeooo:rsid="001c17a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TIOS WEBS PARA LOS PROYECTOS 2º DAM</text:p>
      <text:p text:style-name="P3"/>
      <text:p text:style-name="P5">Aquí os pongo los datos para que enseguida que podáis lo probéis y me contestéis si va todo bien o no, bien porqué falte algún dato o que haya que modificar algo.</text:p>
      <text:p text:style-name="P5"/>
      <text:p text:style-name="P6">Cada uno tendrá que cambiar el valor de <text:span text:style-name="T30">NNx</text:span> por el valor que le corresponda más abajo.</text:p>
      <text:p text:style-name="P5"/>
      <text:section text:style-name="Sect1" text:name="Sección1">
        <text:p text:style-name="P9">2º DAM A</text:p>
        <text:p text:style-name="P5"><text:span text:style-name="T30">01a</text:span> → <text:span text:style-name="T36">Barrachina Picó, Juan Andrés</text:span></text:p>
        <text:p text:style-name="P5"><text:span text:style-name="T30">02a</text:span> → <text:span text:style-name="T36">Bastida Terrés, José Manuel</text:span></text:p>
        <text:p text:style-name="P5"><text:span text:style-name="T30">03a</text:span> → <text:span text:style-name="T36">Benimeli López, Alejandro</text:span></text:p>
        <text:p text:style-name="P5"><text:span text:style-name="T30">04a</text:span> → <text:span text:style-name="T36">Contreras Morán, Raúl Matías</text:span></text:p>
        <text:p text:style-name="P5"><text:span text:style-name="T30">05a</text:span> → <text:span text:style-name="T36">De La Guía Guillén, Jorge</text:span></text:p>
        <text:p text:style-name="P5"><text:span text:style-name="T30">06a</text:span> → <text:span text:style-name="T36">Guijarro Sánchez, Antonio</text:span></text:p>
        <text:p text:style-name="P5"><text:span text:style-name="T30">07a</text:span> → <text:span text:style-name="T36">Herreros Valdés, Josue</text:span></text:p>
        <text:p text:style-name="P5"><text:span text:style-name="T30">08a</text:span> → <text:span text:style-name="T36">Hijar Esplá, Fermín</text:span></text:p>
        <text:p text:style-name="P5"><text:span text:style-name="T30">09a</text:span> → <text:span text:style-name="T36">Lima Delgado, Víctor Manuel</text:span></text:p>
        <text:p text:style-name="P5"><text:span text:style-name="T30">10a</text:span> → <text:span text:style-name="T36">Rueda Pérez, Sergio</text:span></text:p>
        <text:p text:style-name="P5"><text:span text:style-name="T30">11a</text:span> → <text:span text:style-name="T36">Vidal Parres, Roberto</text:span></text:p>
        <text:p text:style-name="P5"><text:span text:style-name="T30">12a</text:span> → <text:span text:style-name="T36">Vladislavov Ivanov, Teodor</text:span></text:p>
        <text:p text:style-name="P5"><text:span text:style-name="T30">13a</text:span> → </text:p>
        <text:p text:style-name="P5"><text:span text:style-name="T30">14a</text:span> → </text:p>
        <text:p text:style-name="P5"><text:span text:style-name="T30">15a</text:span> → </text:p>
        <text:p text:style-name="P5"/>
        <text:p text:style-name="P17"/>
        <text:p text:style-name="P5"/>
      </text:section>
      <text:p text:style-name="P11">Subdominio de cada uno:</text:p>
      <text:p text:style-name="P4"><text:span text:style-name="T21"><text:s text:c="4"/>Navegador web:</text:span><text:span text:style-name="T7"><text:tab/>pdam</text:span><text:span text:style-name="T31">NNx</text:span><text:span text:style-name="T7">.iesdoctorbalmis.info</text:span><text:span text:style-name="T29"> </text:span></text:p>
      <text:p text:style-name="P7"/>
      <text:p text:style-name="P8">Para conectar FTP, con el FileZilla FTP Client, por ejemplo:</text:p>
      <text:p text:style-name="P16"><text:span text:style-name="T25"><text:s text:c="4"/>Servidor : <text:tab/></text:span><text:a xlink:type="simple" xlink:href="mailto:usuario_SAO_FCT@iesdoctorbalmis.info" office:target-frame-name="_blank" xlink:show="new" text:style-name="Internet_20_link" text:visited-style-name="Visited_20_Internet_20_Link"><text:span text:style-name="T14">iesdoctorbalmis.info</text:span></text:a></text:p>
      <text:p text:style-name="P16"><text:span text:style-name="T25"><text:s text:c="4"/>Usuario: <text:tab/></text:span><text:span text:style-name="T16">pdam</text:span><text:span text:style-name="T34">NNx</text:span><text:span text:style-name="T16">@iesdoctorbalmis.info</text:span><text:span text:style-name="T17"><text:tab/></text:span><text:span text:style-name="T25">Contraseña: <text:tab/></text:span><text:a xlink:type="simple" xlink:href="mailto:usuario_SAO_FCT@iesdoctorbalmis.info" office:target-frame-name="_blank" xlink:show="new" text:style-name="Internet_20_link" text:visited-style-name="Visited_20_Internet_20_Link"><text:span text:style-name="T14">asdf1234</text:span></text:a></text:p>
      <text:p text:style-name="P1"/>
      <text:p text:style-name="P10">Para conectar FTP, desde el explorador de archivos de Windows:</text:p>
      <text:p text:style-name="P21"><text:span text:style-name="T20"><text:s text:c="4"/>Cuadro navegación:<text:tab/></text:span><text:span text:style-name="T19">ftp://</text:span><text:a xlink:type="simple" xlink:href="mailto:usuario_SAO_FCT@iesdoctorbalmis.info" office:target-frame-name="_blank" xlink:show="new" text:style-name="Internet_20_link" text:visited-style-name="Visited_20_Internet_20_Link"><text:span text:style-name="T15">iesdoctorbalmis.info</text:span></text:a></text:p>
      <text:p text:style-name="P16"><text:span text:style-name="T25"><text:s text:c="4"/>Usuario: <text:tab/></text:span><text:span text:style-name="T16">pdam</text:span><text:span text:style-name="T34">NNx</text:span><text:span text:style-name="T16">@iesdoctorbalmis.info</text:span><text:span text:style-name="T17"><text:tab/></text:span><text:span text:style-name="T20">Contraseña: <text:tab/></text:span><text:a xlink:type="simple" xlink:href="mailto:usuario_SAO_FCT@iesdoctorbalmis.info" office:target-frame-name="_blank" xlink:show="new" text:style-name="Internet_20_link" text:visited-style-name="Visited_20_Internet_20_Link"><text:span text:style-name="T14">asdf1234</text:span></text:a></text:p>
      <text:p text:style-name="P7"/>
      <text:p text:style-name="P14">Si desde el instituto no funciona l<text:span text:style-name="T37">a conexión FTP</text:span> anterior, gestor de archivos web:</text:p>
      <text:p text:style-name="P7"/>
      <text:p text:style-name="P15"><text:span text:style-name="T21"><text:s text:c="4"/>Navegador web:</text:span><text:span text:style-name="T7"><text:tab/>pdam</text:span><text:span text:style-name="T31">NNx</text:span><text:span text:style-name="T7">.iesdoctorbalmis.info/</text:span><text:span text:style-name="T8">extplorer</text:span><text:span text:style-name="T29"> </text:span></text:p>
      <text:p text:style-name="P20"><text:span text:style-name="T6"><text:s text:c="4"/>Usuario: <text:tab/></text:span><text:span text:style-name="T10">alumno</text:span><text:span text:style-name="T22"><text:tab/><text:tab/><text:tab/><text:tab/></text:span><text:span text:style-name="T23">Contraseña: <text:tab/></text:span><text:span text:style-name="T10">alumno</text:span></text:p>
      <text:p text:style-name="P7"/>
      <text:p text:style-name="P8">Base de datos MySQL de cada uno:</text:p>
      <text:p text:style-name="P19"><text:span text:style-name="T1"><text:s text:c="4"/>Base de datos: <text:tab/></text:span><text:span text:style-name="T3">balmis_pdam</text:span><text:span text:style-name="T33">NNx</text:span><text:span text:style-name="T1"> </text:span></text:p>
      <text:p text:style-name="P16"><text:span text:style-name="T27"><text:s text:c="4"/>Usuario:<text:tab/><text:tab/></text:span><text:span text:style-name="T4">balmis_pdam</text:span><text:span text:style-name="T35">NNx</text:span><text:span text:style-name="T5"><text:tab/><text:tab/></text:span><text:span text:style-name="T27">Contraseña: <text:tab/></text:span><text:a xlink:type="simple" xlink:href="mailto:usuario_SAO_FCT@iesdoctorbalmis.info" office:target-frame-name="_blank" xlink:show="new" text:style-name="Internet_20_link" text:visited-style-name="Visited_20_Internet_20_Link"><text:span text:style-name="T14">asdf1234</text:span></text:a></text:p>
      <text:p text:style-name="P16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17:17.51</meta:creation-date>
    <dc:date>2018-01-10T11:39:47.454000000</dc:date>
    <meta:editing-duration>PT3H39M46S</meta:editing-duration>
    <meta:editing-cycles>28</meta:editing-cycles>
    <meta:generator>LibreOffice/5.2.6.2$Windows_x86 LibreOffice_project/a3100ed2409ebf1c212f5048fbe377c281438fdc</meta:generator>
    <meta:print-date>2014-03-14T11:50:04.37</meta:print-date>
    <meta:document-statistic meta:table-count="0" meta:image-count="0" meta:object-count="0" meta:page-count="1" meta:paragraph-count="33" meta:word-count="208" meta:character-count="1383" meta:non-whitespace-character-count="1152"/>
  </office:meta>
</office:document-meta>
</file>